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0pt" style:font-size-asian="10pt" style:font-size-complex="10pt"/>
    </style:style>
    <style:style style:name="T6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17" style:parent-style-name="Обычный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8pt" style:font-size-asian="18pt" style:font-size-complex="18pt"/>
    </style:style>
    <style:style style:name="T2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P22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3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T24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P25" style:parent-style-name="Обычный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T26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T27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9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T30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T31" style:parent-style-name="Основнойшрифтабзаца" style:family="text">
      <style:text-properties fo:font-size="18pt" style:font-size-asian="18pt" style:font-size-complex="18pt"/>
    </style:style>
    <style:style style:name="P32" style:parent-style-name="Обычный" style:family="paragraph">
      <style:paragraph-properties fo:text-align="justify">
        <style:tab-stops>
          <style:tab-stop style:type="left" style:position="0.4791in"/>
          <style:tab-stop style:type="left" style:position="0.5833in"/>
        </style:tab-stops>
      </style:paragraph-properties>
    </style:style>
    <style:style style:name="T3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34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T41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T42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T43" style:parent-style-name="Основнойшрифтабзаца" style:family="text">
      <style:text-properties fo:font-size="18pt" style:font-size-asian="18pt" style:font-size-complex="18pt"/>
    </style:style>
    <style:style style:name="T44" style:parent-style-name="Основнойшрифтабзаца" style:family="text">
      <style:text-properties style:font-weight-complex="bold" fo:font-size="18pt" style:font-size-asian="18pt" style:font-size-complex="18pt"/>
    </style:style>
    <style:style style:name="T45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4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9" style:parent-style-name="Обычный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5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2" style:parent-style-name="Основнойшрифтабзаца" style:family="text">
      <style:text-properties fo:font-size="18pt" style:font-size-asian="18pt" style:font-size-complex="18pt"/>
    </style:style>
    <style:style style:name="T5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5" style:parent-style-name="Обычный" style:family="paragraph">
      <style:paragraph-properties fo:text-align="justify">
        <style:tab-stops>
          <style:tab-stop style:type="left" style:position="0.2812in"/>
        </style:tab-stops>
      </style:paragraph-properties>
      <style:text-properties fo:font-size="18pt" style:font-size-asian="18pt" style:font-size-complex="18pt" fo:language="ru" fo:country="RU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8" style:parent-style-name="Основнойшрифтабзаца" style:family="text">
      <style:text-properties fo:font-size="18pt" style:font-size-asian="18pt" style:font-size-complex="18pt"/>
    </style:style>
    <style:style style:name="T5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0" style:parent-style-name="Основнойшрифтабзаца" style:family="text">
      <style:text-properties fo:font-size="18pt" style:font-size-asian="18pt" style:font-size-complex="18pt"/>
    </style:style>
    <style:style style:name="T6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62" style:parent-style-name="Обычный" style:family="paragraph">
      <style:paragraph-properties fo:text-align="justify">
        <style:tab-stops>
          <style:tab-stop style:type="left" style:position="0.302in"/>
          <style:tab-stop style:type="left" style:position="0.3125in"/>
        </style:tab-stops>
      </style:paragraph-properties>
    </style:style>
    <style:style style:name="T6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5" style:parent-style-name="Основнойшрифтабзаца" style:family="text">
      <style:text-properties fo:font-size="18pt" style:font-size-asian="18pt" style:font-size-complex="18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8" style:parent-style-name="Основнойшрифтабзаца" style:family="text">
      <style:text-properties fo:font-size="18pt" style:font-size-asian="18pt" style:font-size-complex="18pt"/>
    </style:style>
    <style:style style:name="T6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5" style:parent-style-name="Основнойшрифтабзаца" style:family="text">
      <style:text-properties style:font-name-asian="Lucida Sans Unicode" fo:letter-spacing="-0.0013in" fo:font-size="18pt" style:font-size-asian="18pt" style:font-size-complex="18pt" fo:language="ru" fo:country="RU" style:language-asian="en" style:country-asian="US" style:language-complex="en" style:country-complex="US"/>
    </style:style>
    <style:style style:name="T76" style:parent-style-name="Основнойшрифтабзаца1" style:family="text">
      <style:text-properties fo:font-size="18pt" style:font-size-asian="18pt" style:font-size-complex="18pt" fo:language="ru" fo:country="RU"/>
    </style:style>
    <style:style style:name="T77" style:parent-style-name="Основнойшрифтабзаца" style:family="text">
      <style:text-properties style:font-name-asian="SimSun" style:letter-kerning="true" fo:font-size="18pt" style:font-size-asian="18pt" style:font-size-complex="18pt" fo:language="ru" fo:country="RU" style:language-asian="ar" style:country-asian="SA" style:language-complex="ar" style:country-complex="SA"/>
    </style:style>
    <style:style style:name="P78" style:parent-style-name="Standard" style:master-page-name="MP1" style:family="paragraph">
      <style:paragraph-properties fo:break-before="page" fo:text-align="center"/>
    </style:style>
  </office:automatic-styles>
  <office:body>
    <office:text text:use-soft-page-breaks="true">
      <text:p text:style-name="P1">Приложение № 2</text:p>
      <text:p text:style-name="P2"/>
      <text:p text:style-name="P3"/>
      <text:p text:style-name="P4"><text:span text:style-name="T5"><text:s/></text:span><text:span text:style-name="T6">Для</text:span><text:span text:style-name="T7"><text:s/></text:span><text:span text:style-name="T8">заключения договора транспортировк</text:span><text:span text:style-name="T9">и</text:span><text:span text:style-name="T10"><text:s/>газа<text:s/></text:span><text:span text:style-name="T11">физическому</text:span><text:span text:style-name="T12"><text:s/>лиц</text:span><text:span text:style-name="T13">у</text:span></text:p>
      <text:p text:style-name="P14">необходимо <text:s/>представить в</text:p>
      <text:p text:style-name="P15"><text:span text:style-name="T16">АО «Краснодаргоргаз»:</text:span></text:p>
      <text:p text:style-name="P17"/>
      <text:p text:style-name="P18"><text:span text:style-name="T19">1.<text:s/></text:span><text:span text:style-name="T20">заявку,</text:span><text:span text:style-name="T21"><text:s/>которая должна содержать следующие сведения:</text:span></text:p>
      <text:p text:style-name="P22"><text:span text:style-name="T23">-<text:s/></text:span><text:span text:style-name="T24">реквизиты покупателя;</text:span></text:p>
      <text:p text:style-name="P25"><text:span text:style-name="T26">-<text:s/></text:span><text:span text:style-name="T27">объемы транспортировки газа по месяцам и условия транспортировки газа (включая <text:s/>режим и периодичность);</text:span></text:p>
      <text:p text:style-name="P28"><text:span text:style-name="T29"><text:s/>-<text:s/></text:span><text:span text:style-name="T30">сроки начала и окончания транспортировки газа;</text:span><text:span text:style-name="T31"><text:s/></text:span></text:p>
      <text:p text:style-name="P32"><text:span text:style-name="T33"><text:tab/>Заявку необходимо представить не позднее чем за месяц до указанной в заявке даты начала транспортировки.</text:span></text:p>
      <text:p text:style-name="P34"><text:span text:style-name="T35"><text:tab/>К заявке</text:span><text:span text:style-name="T36"><text:s/>должны быть приложены копии следующих документов,<text:s/></text:span><text:span text:style-name="T37">надлежаще <text:s/>заверенные</text:span><text:span text:style-name="T38">:</text:span></text:p>
      <text:p text:style-name="P39"><text:span text:style-name="T40">1.</text:span><text:span text:style-name="T41">К</text:span><text:span text:style-name="T42">опия договора<text:s/></text:span><text:span text:style-name="T43">на поставку</text:span><text:span text:style-name="T44"><text:s/>газа<text:s/></text:span><text:span text:style-name="T45">с поставщиком газа<text:s/></text:span></text:p>
      <text:p text:style-name="P46"><text:span text:style-name="T47">ООО «Газпром межрегионгаз Краснодар»</text:span><text:span text:style-name="T48">;</text:span></text:p>
      <text:p text:style-name="P49"><text:span text:style-name="T50">2</text:span><text:span text:style-name="T51">.Копия</text:span><text:span text:style-name="T52"><text:s/></text:span><text:span text:style-name="T53">правоустанавливающих документов на земельный участок, здания, строения или сооружения где установлено газопотребляющее оборудование (договор, свидетельство, технический паспорт, акт приема в эксплуатацию)</text:span><text:span text:style-name="T54">;</text:span></text:p>
      <text:p text:style-name="P55">3.Копия паспорта заявителя;</text:p>
      <text:p text:style-name="P56"><text:span text:style-name="T57">4</text:span><text:span text:style-name="T58">.</text:span><text:span text:style-name="T59">К</text:span><text:span text:style-name="T60">опия паспорта на газовый счетчик<text:s/></text:span><text:span text:style-name="T61">и корректор объема газа;</text:span></text:p>
      <text:p text:style-name="P62"><text:span text:style-name="T63">5</text:span><text:span text:style-name="T64">.Копия</text:span><text:span text:style-name="T65"><text:s/>договора о техническом обслуживании газового оборудования и аварийно-диспетчерском обеспечении;</text:span></text:p>
      <text:p text:style-name="P66"><text:span text:style-name="T67">6</text:span><text:span text:style-name="T68">.</text:span><text:bookmark-start text:name="_Hlk80599026"/><text:span text:style-name="T69">Копия акта разграничения балансовой принадлежности;</text:span></text:p>
      <text:p text:style-name="P70"><text:span text:style-name="T71">7</text:span><text:span text:style-name="T72">.Копи</text:span><text:span text:style-name="T73">я</text:span><text:span text:style-name="T74"><text:s/>справки</text:span><text:span text:style-name="T75"><text:s/></text:span><text:span text:style-name="T76">о выполнении технических условий и подтверждении готовности<text:s/></text:span><text:span text:style-name="T77">объекта к приему газа.</text:span></text:p>
      <text:p text:style-name="P78"><text:bookmark-end text:name="_Hlk805990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style:line-height-at-least="0.0694in"/>
      <style:text-properties style:language-asian="zh" style:country-asian="CN"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06in" fo:margin-left="0.7875in" fo:margin-bottom="0.327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006in" fo:margin-left="0.2916in" fo:margin-bottom="0.3277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Томащук Анастасия Андреевна</dc:creator>
    <meta:creation-date>2009-04-16T11:32:00Z</meta:creation-date>
    <dc:date>2021-08-27T11:56:00Z</dc:date>
    <meta:print-date>2018-12-06T15:39:00Z</meta:print-date>
    <meta:template xlink:href="Normal" xlink:type="simple"/>
    <meta:editing-cycles>28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0" meta:character-count="1206" meta:row-count="8" meta:non-whitespace-character-count="1028"/>
  </office:meta>
</office:document-meta>
</file>